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TableColumn11" style:family="table-column">
      <style:table-column-properties style:column-width="2.2305in" style:use-optimal-column-width="false"/>
    </style:style>
    <style:style style:name="TableColumn12" style:family="table-column">
      <style:table-column-properties style:column-width="1.4152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10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Hiperłącze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KARTA ZGŁOSZENIA DO XVIII KONKURSU RECYTATORSKIEGO <text:s text:c="2"/></text:p>
      <text:p text:style-name="P2">„Nad wodą wielką i czystą”</text:p>
      <text:p text:style-name="P3"/>
      <text:p text:style-name="P4">(prosimy o wypełnienie pismem drukowanym)</text:p>
      <text:p text:style-name="Standard"><text:s/></text:p>
      <text:p text:style-name="Standard"/>
      <text:list text:style-name="LFO1" text:continue-numbering="true">
        <text:list-item>
          <text:p text:style-name="P5">Nazwa instytucji, adres, telefon<text:s/></text:p>
        </text:list-item>
      </text:list>
      <text:p text:style-name="P6"/>
      <text:p text:style-name="P7">…................................................................................................................................................</text:p>
      <text:p text:style-name="P8"/>
      <text:p text:style-name="P9">............ …....................................................................................................................................</text:p>
      <text:p text:style-name="Standard"/>
      <text:p text:style-name="Standard">2. Imię i nazwisko uczestników, kategoria wiekowa, repertuar (autor i tytuł wiersza)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, nazwisko</text:p>
          </table:table-cell>
          <table:table-cell table:style-name="TableCell17">
            <text:p text:style-name="P18">kategoria wiekowa</text:p>
          </table:table-cell>
          <table:table-cell table:style-name="TableCell19">
            <text:p text:style-name="P20">repertuar</text:p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Wypełnioną kartę zgłoszenia należy<text:s/>przesłać do dnia 20 marca 2020 r. na adres mailowy<text:s/><text:a xlink:href="mailto:sp_maniowy@czorsztyn.pl" office:target-frame-name="_top" xlink:show="replace"><text:span text:style-name="T45">sp_maniowy@czorsztyn.pl</text:span></text:a><text:span text:style-name="T46"><text:s/></text:span>(skan)<text:span text:style-name="T47"><text:s/>lub przekazać do sekretariatu szkoły.</text:span></text:p>
      <text:p text:style-name="Standard"/>
      <text:p text:style-name="Standard"/>
      <text:p text:style-name="Standard">Wyrażam zgodę na przetwarzanie danych osobowych zawartych w niniejszym formularzu na potrzeby przeprowadzenia Konkursu Recytatorskiego zgodnie z ustawą z dnia 29.08.1997 r. o ochronie danych osobowych (Dz.U. z 2002 r. Nr 101, poz. 926 z późn.zm. ) w zakresie koniecznym do prawidłowego przeprowadzenia konkursu oraz w celach promocji przedsięwzięcia.</text:p>
      <text:p text:style-name="Standard"/>
      <text:p text:style-name="Standard"><text:s text:c="39"/>…………………………………… data i podpis opiekuna prawnego</text:p>
      <text:p text:style-name="Standard"/>
      <text:p text:style-name="Standard">Wyrażam zgodę na rejestrowanie wizerunku dziecka podczas Konkursu Recytatorskiego oraz wykorzystanie tego wizerunku poprzez umieszczanie zdjęć na stronie internetowej zgodnie z ustawą z dnia 29.08.1997 r. o ochronie danych osobowych (Dz.U. z 2002 r. Nr 101, poz. 926 z późn.zm.) w celach promocji przedsięwzięcia</text:p>
      <text:p text:style-name="Standard"><text:s text:c="39"/><text:line-break/><text:s text:c="47"/>. …………………………………data i podpis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Plewa</meta:initial-creator>
    <dc:creator>dell</dc:creator>
    <meta:creation-date>2020-02-20T10:36:00Z</meta:creation-date>
    <dc:date>2020-02-20T10:36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703" meta:row-count="12" meta:non-whitespace-character-count="1463"/>
  </office:meta>
</office:document-meta>
</file>